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177a8" officeooo:paragraph-rsid="002177a8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2436e9" officeooo:paragraph-rsid="002adb0c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2436e9" officeooo:paragraph-rsid="00303fd6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2pt" fo:letter-spacing="normal" fo:language="es" fo:country="ES" fo:font-style="normal" style:text-underline-style="none" fo:font-weight="bold" officeooo:rsid="000e24a9" officeooo:paragraph-rsid="001a0985" style:font-name-asian="Verdana" style:font-size-asian="12pt" style:font-weight-asian="bold" style:font-name-complex="Verdana" style:font-size-complex="12pt" style:font-weight-complex="bold"/>
    </style:style>
    <style:style style:name="P8" style:family="paragraph" style:parent-style-name="EXPEDIENTE">
      <style:paragraph-properties fo:line-height="150%"/>
      <style:text-properties officeooo:paragraph-rsid="001cdf48"/>
    </style:style>
    <style:style style:name="P9" style:family="paragraph" style:parent-style-name="Preformatted_20_Text" style:list-style-name="L1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2436e9" officeooo:paragraph-rsid="002adb0c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362523" officeooo:paragraph-rsid="00362523" style:font-name-asian="Verdana" style:font-size-asian="11pt" style:font-weight-asian="bold" style:font-name-complex="Verdana" style:font-size-complex="11pt" style:font-weight-complex="bold"/>
    </style:style>
    <style:style style:name="P12" style:family="paragraph" style:parent-style-name="EXPEDIENTE" style:master-page-name="Standard">
      <style:paragraph-properties fo:line-height="150%" style:page-number="auto"/>
      <style:text-properties fo:font-size="12pt" fo:font-weight="bold" officeooo:paragraph-rsid="00161517" style:font-size-asian="12pt" style:font-weight-asian="bold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cdf48" style:font-size-asian="11pt" style:font-name-complex="Verdana" style:font-size-complex="11pt"/>
    </style:style>
    <style:style style:name="T5" style:family="text">
      <style:text-properties style:font-name="Verdana" fo:font-size="11pt" officeooo:rsid="001e29f2" style:font-size-asian="11pt" style:font-name-complex="Verdana" style:font-size-complex="11pt"/>
    </style:style>
    <style:style style:name="T6" style:family="text">
      <style:text-properties style:font-name="Verdana" fo:font-size="11pt" officeooo:rsid="002aa686" style:font-size-asian="11pt" style:font-name-complex="Verdana" style:font-size-complex="11pt"/>
    </style:style>
    <style:style style:name="T7" style:family="text">
      <style:text-properties style:font-name="Verdana" fo:font-size="11pt" officeooo:rsid="002adb0c" style:font-size-asian="11pt" style:font-name-complex="Verdana" style:font-size-complex="11pt"/>
    </style:style>
    <style:style style:name="T8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1cdf48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cdf48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2436e9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29397d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cdf48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436e9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aa686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31c4ef" style:font-size-asian="11pt" style:font-weight-asian="normal" style:font-name-complex="Verdana" style:font-size-complex="11pt" style:font-weight-complex="normal"/>
    </style:style>
    <style:style style:name="T19" style:family="text">
      <style:text-properties officeooo:rsid="000f2f93"/>
    </style:style>
    <style:style style:name="T20" style:family="text">
      <style:text-properties fo:font-weight="normal" officeooo:rsid="000f2f93" style:font-weight-asian="normal" style:font-weight-complex="normal"/>
    </style:style>
    <style:style style:name="T21" style:family="text">
      <style:text-properties officeooo:rsid="001fa81c"/>
    </style:style>
    <style:style style:name="T22" style:family="text">
      <style:text-properties officeooo:rsid="002adb0c"/>
    </style:style>
    <style:style style:name="T23" style:family="text">
      <style:text-properties officeooo:rsid="0031c4ef"/>
    </style:style>
    <style:style style:name="T24" style:family="text">
      <style:text-properties officeooo:rsid="00349ee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1">Diputadas y </text:span>Diputados de Santa Fe:</text:p>
      <text:p text:style-name="P8"><text:span text:style-name="T3">La Comisión de </text:span><text:span text:style-name="T13">Transporte</text:span><text:span text:style-name="T3"> ha considerado el Proyecto de </text:span><text:span text:style-name="T13">Comunicación</text:span><text:span text:style-name="T3"> </text:span><text:span text:style-name="T9">Nº</text:span><text:span text:style-name="T4"> </text:span><text:span text:style-name="T8">3</text:span><text:span text:style-name="T12">5563</text:span><text:span text:style-name="T10">-CD-FP-</text:span><text:span text:style-name="T11">PDP</text:span><text:span text:style-name="T13">, de</text:span><text:span text:style-name="T15">l Diputad</text:span><text:span text:style-name="T16">o </text:span><text:span text:style-name="T18">Gabriel</text:span><text:span text:style-name="T15"> </text:span><text:span text:style-name="T16">Real</text:span><text:span text:style-name="T14">; </text:span><text:span text:style-name="T17">por el cual se solicita por intermedio del organismo correspondiente disponga informar sobre la situación definitiva de la obra de la autopista 33 tramo AO 12 acceso a San Eduardo; </text:span><text:span text:style-name="T3">y, por las razones expuestas en sus fundamentos y las que podrá dar el miembro informante, esta Comisión </text:span><text:span text:style-name="T6">aconseja la aprobación del </text:span><text:span text:style-name="T7">siguiente </text:span><text:span text:style-name="T5">texto </text:span><text:span text:style-name="T7">con modificaciones</text:span><text:span text:style-name="T5">:</text:span><text:span text:style-name="T3"> </text:span></text:p>
      <text:p text:style-name="P7"><text:s/><text:span text:style-name="T19">PROYECTO DE COMUNICACIÓN</text:span><text:span text:style-name="T20"> </text:span></text:p>
      <text:p text:style-name="P5">La Cámara de Diputados de la Provincia, vería con agrado que el Poder Ejecutivo, por intermedio del organismo <text:span text:style-name="T23">que corresponda</text:span>, <text:span text:style-name="T23">evalúe</text:span> solicit<text:span text:style-name="T23">ar</text:span> informe al Poder Ejecutivo <text:span text:style-name="T24">de la Nación, </text:span><text:s/>sobre la situación definitiva de la obra de la Autopista 33. La empresa Helport, adjudicataria de las obras de la construcción de la Autopista 33 (tramo A012- Acceso a San Eduardo), <text:span text:style-name="T23">en el</text:span> <text:span text:style-name="T23">departamento General López.</text:span> </text:p>
      <text:p text:style-name="P6">Solicitamos se informe correctamente:</text:p>
      <text:list xml:id="list3189960854" text:style-name="L1">
        <text:list-item>
          <text:p text:style-name="P9"><text:span text:style-name="T22">s</text:span>i la obra en cuestión en definitiva será Autopista o Autovía;</text:p>
        </text:list-item>
        <text:list-item>
          <text:p text:style-name="P9"><text:span text:style-name="T22">c</text:span>uáles serán las probables fechas de inicio de ejecución de obra y plazo de la misma;</text:p>
        </text:list-item>
        <text:list-item>
          <text:p text:style-name="P9"><text:span text:style-name="T22">q</text:span>uienes son los responsables del mantenimiento de la Ruta <text:span text:style-name="T23">Nacional</text:span> 33, ante la rescisión de convenios con las concesiones de peaje de Venado Tuerto y Casilda;</text:p>
        </text:list-item>
        <text:list-item>
          <text:p text:style-name="P9"><text:span text:style-name="T22">d</text:span>ónde se instalarán los obradores; <text:span text:style-name="T22">y,</text:span></text:p>
        </text:list-item>
        <text:list-item>
          <text:p text:style-name="P9"><text:span text:style-name="T22">s</text:span>i ambos tramos de obra, es decir el tramo A012- Acceso a San Eduardo (adjudicado a Helport, junto con Panedile, Eleprint y Copasa) y el tramo Rufino - San Eduardo (adjudicado a la UTE Supercemento - José Cartellone Construcciones), comenzarán en simultáneo las obras.<text:span text:style-name="T19"><text:tab/></text:span></text:p>
        </text:list-item>
      </text:list>
      <text:p text:style-name="P10">Sala de la Comisión, <text:span text:style-name="T23">07 de Noviembre de 2018.</text:span></text:p>
      <text:p text:style-name="P11">Firmantes: Eggimann-García-Palo Oliver-Tejeda-Reutemann-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799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07T13:20:57.890830160</dc:date>
    <meta:print-date>2018-11-05T12:41:42.027845191</meta:print-date>
    <meta:editing-cycles>74</meta:editing-cycles>
    <meta:editing-duration>PT2H57M39S</meta:editing-duration>
    <meta:generator>LibreOffice/6.1.2.1$Linux_X86_64 LibreOffice_project/10$Build-1</meta:generator>
    <meta:document-statistic meta:table-count="0" meta:image-count="1" meta:object-count="0" meta:page-count="1" meta:paragraph-count="14" meta:word-count="286" meta:character-count="1846" meta:non-whitespace-character-count="1528"/>
  </office:meta>
</office:document-meta>
</file>